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2aa084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cc803" officeooo:paragraph-rsid="0000ad8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0ad83" style:font-size-asian="12pt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7409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9b7f2" officeooo:paragraph-rsid="0000ad83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officeooo:rsid="0017409c" officeooo:paragraph-rsid="0017409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officeooo:rsid="000cc803" officeooo:paragraph-rsid="002ea65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0cc803" officeooo:paragraph-rsid="001c37a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0ad83" style:font-size-asian="12pt" style:font-style-asian="normal" style:font-weight-asian="normal" style:font-size-complex="12pt" style:text-emphasize="none"/>
    </style:style>
    <style:style style:name="P10" style:family="paragraph" style:parent-style-name="Standard">
      <style:paragraph-properties fo:line-height="2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0ad83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a477" officeooo:paragraph-rsid="0017409c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a477" officeooo:paragraph-rsid="0017409c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c5c32" officeooo:paragraph-rsid="001c5c32" style:font-size-asian="12pt" style:font-style-asian="normal" style:font-weight-asian="bold" style:font-size-complex="12pt" style:text-emphasize="non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bold" officeooo:rsid="000de590" officeooo:paragraph-rsid="000d7cd6" style:font-size-asian="12pt" style:font-style-asian="italic" style:font-weight-asian="bold" style:font-size-complex="12pt" style:font-style-complex="italic" style:font-weight-complex="bold" style:text-emphasize="none"/>
    </style:style>
    <style:style style:name="P15" style:family="paragraph" style:parent-style-name="Standard">
      <style:paragraph-properties fo:line-height="2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0de590" officeooo:paragraph-rsid="000d7cd6" style:font-size-asian="12pt" style:font-style-asian="italic" style:font-weight-asian="normal" style:font-size-complex="12pt" style:font-style-complex="italic" style:font-weight-complex="normal" style:text-emphasize="none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officeooo:rsid="0009d0b9" officeooo:paragraph-rsid="000c5195" style:font-size-asian="16pt" style:font-style-asian="normal" style:font-weight-asian="bold" style:font-size-complex="16pt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officeooo:paragraph-rsid="0000ad83" style:font-size-asian="16pt" style:font-style-asian="normal" style:font-weight-asian="bold" style:font-size-complex="16pt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italic" fo:text-shadow="none" style:text-underline-style="none" fo:font-weight="normal" officeooo:rsid="001078e0" officeooo:paragraph-rsid="001078e0" style:font-size-asian="10pt" style:font-style-asian="italic" style:font-weight-asian="normal" style:font-size-complex="10pt" style:font-style-complex="italic" style:font-weight-complex="normal" style:text-emphasize="none"/>
    </style:style>
    <style:style style:name="P19" style:family="paragraph" style:parent-style-name="Standard">
      <style:paragraph-properties fo:text-align="justify" style:justify-single-word="false"/>
      <style:text-properties style:text-position="super 58%" style:font-name="Times New Roman" fo:font-size="10pt" fo:font-weight="normal" officeooo:rsid="0009b7f2" officeooo:paragraph-rsid="0009b7f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6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d7cd6" style:font-size-asian="12pt" style:font-weight-asian="normal" style:font-size-complex="12pt" style:font-weight-complex="normal"/>
    </style:style>
    <style:style style:name="P22" style:family="paragraph" style:parent-style-name="Normalny">
      <style:paragraph-properties fo:text-align="justify" style:justify-single-word="false"/>
      <style:text-properties style:font-name="Times New Roman" fo:font-size="7.5pt" fo:font-weight="normal" officeooo:rsid="000cc803" officeooo:paragraph-rsid="001c37a1" style:font-size-asian="7.5pt" style:font-weight-asian="normal" style:font-size-complex="7.5pt" style:font-weight-complex="normal"/>
    </style:style>
    <style:style style:name="T1" style:family="text">
      <style:text-properties officeooo:rsid="0035a0f0"/>
    </style:style>
    <style:style style:name="T2" style:family="text">
      <style:text-properties officeooo:rsid="001b77c7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da47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0eb2b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7b53e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00ad83" style:font-style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00de590" style:font-style-asian="italic" style:font-style-complex="italic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0256e42" style:font-style-asian="italic" style:font-style-complex="italic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0293a0f" style:font-style-asian="italic" style:font-style-complex="italic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02b82f7" style:font-style-asian="italic" style:font-style-complex="italic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02d1670" style:font-style-asian="italic" style:font-style-complex="italic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fo:font-weight="bold" officeooo:rsid="002cd9a5" style:font-style-asian="normal" style:font-weight-asian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fo:font-weight="normal" officeooo:rsid="002cd9a5" style:font-style-asian="normal" style:font-weight-asian="normal" style:font-weight-complex="normal" style:text-emphasize="none"/>
    </style:style>
    <style:style style:name="T15" style:family="text">
      <style:text-properties officeooo:rsid="00113e61"/>
    </style:style>
    <style:style style:name="T16" style:family="text">
      <style:text-properties officeooo:rsid="00143f4f"/>
    </style:style>
    <style:style style:name="T17" style:family="text">
      <style:text-properties officeooo:rsid="002a86ff"/>
    </style:style>
    <style:style style:name="T18" style:family="text">
      <style:text-properties officeooo:rsid="002b82f7"/>
    </style:style>
    <style:style style:name="T19" style:family="text">
      <style:text-properties style:text-position="super 58%" style:font-name="Times New Roman" fo:font-size="7.5pt" style:font-name-asian="Times New Roman1" style:font-size-asian="7.5pt" style:font-name-complex="Times New Roman1" style:font-size-complex="7.5pt"/>
    </style:style>
    <style:style style:name="T20" style:family="text">
      <style:text-properties style:font-name="Times New Roman" fo:font-size="7.5pt" officeooo:rsid="000cc803" style:font-name-asian="Times New Roman1" style:font-size-asian="7.5pt" style:language-asian="hi" style:country-asian="IN" style:font-name-complex="Times New Roman1" style:font-size-complex="7.5pt"/>
    </style:style>
    <style:style style:name="T21" style:family="text">
      <style:text-properties style:font-name="Times New Roman" fo:font-size="7.5pt" officeooo:rsid="002ea65c" style:font-name-asian="Times New Roman1" style:font-size-asian="7.5pt" style:language-asian="hi" style:country-asian="IN" style:font-name-complex="Times New Roman1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7">2</text:span></text:p>
      <text:p text:style-name="P16"/>
      <text:p text:style-name="P17">Zobowiązanie </text:p>
      <text:p text:style-name="P18">(dotyczy wnioskodawcy)</text:p>
      <text:p text:style-name="P9"/>
      <text:p text:style-name="P9"/>
      <text:p text:style-name="P9"/>
      <text:p text:style-name="P9"/>
      <text:p text:style-name="P10"/>
      <text:p text:style-name="P21"><text:span text:style-name="T7">.…………………………………………………..………..…………………………….………...</text:span><text:span text:style-name="T8">(</text:span><text:span text:style-name="T11">n</text:span><text:span text:style-name="T9">azwa klubu sportowego wnioskującego o </text:span><text:span text:style-name="T12">przyznanie</text:span><text:span text:style-name="T9"> stypendium dla zawodnika/</text:span><text:span text:style-name="T10">czki</text:span><text:span text:style-name="T8">)</text:span></text:p>
      <text:p text:style-name="P15"/>
      <text:p text:style-name="P14"/>
      <text:p text:style-name="P14"/>
      <text:p text:style-name="P14"/>
      <text:p text:style-name="P4"><text:span text:style-name="T3">zobowiązuj</text:span><text:span text:style-name="T5">e</text:span><text:span text:style-name="T3"> się do </text:span><text:span text:style-name="T4">niezwłocznego</text:span><text:span text:style-name="T3"> </text:span><text:span text:style-name="T4">informowania Burmistrza Miasta Cieszyna o okolicznościach skutkujących pozbawieniem stypendium sportowego </text:span><text:span text:style-name="T6">zawodnika/czki</text:span></text:p>
      <text:p text:style-name="P11"/>
      <text:p text:style-name="P11"/>
      <text:p text:style-name="P12">…………………………………………………………………………………………………………</text:p>
      <text:p text:style-name="P6">(imię i nazwisko zawodnika/czki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...………………………...…<text:tab/><text:tab/><text:tab/>…...…………………...……………………………….</text:p>
      <text:p text:style-name="P7"><text:tab/>Miejsce i data<text:tab/><text:tab/><text:tab/><text:tab/><text:tab/> <text:s text:c="3"/><text:span text:style-name="T18">P</text:span><text:span text:style-name="T15">ieczątka klubu i podpis</text:span> <text:span text:style-name="T16">osób <text:tab/><text:tab/><text:tab/><text:tab/><text:tab/><text:tab/><text:tab/><text:tab/> <text:s text:c="3"/>upoważnionych do reprezentowania klubu </text:span><text:span text:style-name="T14">1)</text:span></text:p>
      <text:p text:style-name="P2"/>
      <text:p text:style-name="P5"/>
      <text:p text:style-name="P5"/>
      <text:p text:style-name="P5"/>
      <text:p text:style-name="P19"/>
      <text:p text:style-name="P8"/>
      <text:p text:style-name="P8"/>
      <text:p text:style-name="P8"/>
      <text:p text:style-name="P8"/>
      <text:p text:style-name="P22">Przypisy:</text:p>
      <text:p text:style-name="P20"><text:span text:style-name="T19">1) <text:s/></text:span><text:span text:style-name="T20"><text:s text:c="2"/></text:span><text:span text:style-name="T21">zobowiązanie </text:span><text:span text:style-name="T20">podpisują osoby upoważnione do reprezentowania klubu, wymienione </text:span><text:span text:style-name="T21">we wniosku</text:span><text:span text:style-name="T20"> w pkt 3 B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rzypisu_20_dolnego" style:display-name="Tekst przypisu dolnego" style:family="paragraph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i" style:country-asian="IN" style:font-size-complex="10pt"/>
    </style:style>
    <style:style style:name="Normalny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Odwołanie_20_przypisu_20_dolnego" style:display-name="Odwołanie przypisu dolnego" style:family="text">
      <style:text-properties style:text-position="super 58%" fo:font-size="7.5pt" style:font-size-asian="7.5pt"/>
    </style:style>
    <style:style style:name="WW_5f_CharLFO4LVL1" style:display-name="WW_CharLFO4LVL1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2aa084" style:font-size-asian="6pt" style:font-size-complex="6pt"/>
    </style:style>
    <style:style style:name="MT1" style:family="text">
      <style:text-properties officeooo:rsid="0035a0f0"/>
    </style:style>
    <style:style style:name="MT2" style:family="text">
      <style:text-properties officeooo:rsid="001b77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-STYP-<text:span text:style-name="MT1">XII</text:span>/<text:span text:style-name="MT2">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2M21S</meta:editing-duration>
    <meta:editing-cycles>46</meta:editing-cycles>
    <meta:generator>LibreOffice/7.0.0.3$Windows_X86_64 LibreOffice_project/8061b3e9204bef6b321a21033174034a5e2ea88e</meta:generator>
    <dc:date>2021-12-17T10:20:25.650000000</dc:date>
    <meta:document-statistic meta:table-count="0" meta:image-count="0" meta:object-count="0" meta:page-count="1" meta:paragraph-count="12" meta:word-count="67" meta:character-count="681" meta:non-whitespace-character-count="599"/>
  </office:meta>
</office:document-meta>
</file>